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conut flour is made from coconut. <text:s/>It is <text:s/>very high in protein, fiber , fatty acids. <text:s/>It has become very popular for those on the paleo or grain free diet because it does not have any grain in it at all. <text:s/></text:p>
      <text:p text:style-name="Standard"/>
      <text:p text:style-name="Standard"/>
      <text:p text:style-name="Standard">Can be a difficult flour to get used to as it bakes up differently than others.</text:p>
      <text:p text:style-name="Standard">My first experience with coconut flour was not positive as the cake I made came out very dry and unappealing. <text:s/>It MUST HAVE EGGS. Eggs lift the flour and act as a binding agent. <text:s text:c="2"/>It is also very absorbent and can absorb up to 3x more liquid than other flours. <text:s/>But when put in the oven it will stop absorbing liquid and eggs will take care of that problem. So the eggs lift and bind and also absorb any liquid that the flour does not. <text:s/>If not using eggs than must use starch, as they will act as an egg substitute. <text:s/>Helpful for blood sugar control. <text:s/>It works well with almond flour and in fact many of the recipe I like best have almond flour in them as well. <text:s text:c="2"/>It does not work well with yeast. </text:p>
      <text:p text:style-name="Standard">My favorite recipe for coconut flour are for Blue Coconut Flour pancakes from Real Sustenance. <text:s/>The first time my husband ate these he told me they were the best pancakes he ever had. <text:s text:c="2"/>Two other great websites – <text:a xlink:type="simple" xlink:href="http://www.coconutmama.com/">www.coconutmama.com</text:a> and <text:a xlink:type="simple" xlink:href="http://www.thespunkycoconut.com/">www.thespunkycoconut.com</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0$Win32 OpenOffice.org_project/400m3$Build-9702</meta:generator>
    <dc:date>2013-08-12T16:39:48.18</dc:date>
    <meta:document-statistic meta:table-count="0" meta:image-count="0" meta:object-count="0" meta:page-count="1" meta:paragraph-count="4" meta:word-count="234" meta:character-count="1244"/>
    <dc:creator>Jennifer  Dages</dc:creator>
    <meta:user-defined meta:name="Info 1"/>
    <meta:user-defined meta:name="Info 2"/>
    <meta:user-defined meta:name="Info 3"/>
    <meta:user-defined meta:name="Info 4"/>
  </office:meta>
</office:document-meta>
</file>